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Noto Sans Symbols" svg:font-family="Noto Sans Symbol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margin-top="0.243cm"/>
    </style:style>
    <style:style style:name="T1_1" style:family="text">
      <style:text-properties style:font-name="Calibri" fo:font-size="11pt" style:font-name-asian="Calibri" style:font-size-asian="11pt" style:font-name-complex="Calibri" style:font-size-complex="11pt" fo:font-weight="bold" style:font-weight-asian="bold"/>
    </style:style>
    <style:style style:name="P2" style:family="paragraph" style:parent-style-name="Normal">
      <style:paragraph-properties fo:text-align="right" fo:text-indent="-0.78cm" fo:margin-top="0.178cm" fo:margin-left="9.904cm"/>
    </style:style>
    <style:style style:name="T2_1" style:family="text"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Normal">
      <style:paragraph-properties fo:text-align="right" fo:text-indent="2.607cm" fo:margin-top="0.002cm" fo:margin-left="6.502cm"/>
    </style:style>
    <style:style style:name="T3_1" style:family="text">
      <style:text-properties style:font-name="Calibri" fo:font-size="11pt" style:font-name-asian="Calibri" style:font-size-asian="11pt" style:font-name-complex="Calibri" style:font-size-complex="11pt"/>
    </style:style>
    <style:style style:name="T3_2" style:family="text"/>
    <style:style style:name="T3_3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P4" style:family="paragraph" style:parent-style-name="Normal">
      <style:paragraph-properties fo:text-align="right" fo:text-indent="2.607cm" fo:margin-top="0.002cm" fo:margin-left="6.502cm"/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P5" style:family="paragraph" style:parent-style-name="Normal">
      <style:paragraph-properties fo:text-align="right" fo:padding="0cm" fo:border-top="none" fo:border-bottom="none" fo:margin-bottom="0.212cm" fo:border-left="none" fo:border-right="none"/>
    </style:style>
    <style:style style:name="T5_1" style:family="text">
      <style:text-properties fo:color="#ff0000" fo:font-size="11pt" style:font-size-asian="11pt" style:font-name-complex="Cambria" style:font-size-complex="11pt"/>
    </style:style>
    <style:style style:name="P6" style:family="paragraph" style:parent-style-name="Normal">
      <style:paragraph-properties fo:padding="0cm" fo:border-top="none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Normal">
      <style:paragraph-properties fo:text-align="center" fo:margin-top="0.183cm" fo:margin-left="2.566cm" fo:margin-right="2.374cm"/>
    </style:style>
    <style:style style:name="T7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text-underline-style="solid" style:text-underline-color="font-color"/>
    </style:style>
    <style:style style:name="P8" style:family="paragraph" style:parent-style-name="Normal">
      <style:paragraph-properties fo:text-align="center" fo:margin-top="0.183cm" fo:margin-left="2.566cm" fo:margin-right="2.374cm"/>
    </style:style>
    <style:style style:name="T8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text-underline-style="solid" style:text-underline-color="font-color"/>
    </style:style>
    <style:style style:name="P9" style:family="paragraph" style:parent-style-name="Normal">
      <style:paragraph-properties fo:text-align="justify" fo:line-height="105%" fo:margin-top="0.192cm"/>
      <style:text-properties style:font-name="Calibri" fo:font-size="11pt" style:font-name-asian="Calibri" style:font-size-asian="11pt" style:font-name-complex="Calibri" style:font-size-complex="11pt" fo:font-weight="bold" style:font-weight-asian="bold"/>
    </style:style>
    <style:style style:name="P10" style:family="paragraph" style:parent-style-name="Normal">
      <style:paragraph-properties fo:text-align="justify" fo:text-indent="-1.501cm" fo:line-height="105%" fo:margin-left="1.501cm"/>
    </style:style>
    <style:style style:name="T10_1" style:family="text">
      <style:text-properties style:font-name="Calibri" fo:font-size="11pt" style:font-name-asian="Calibri" style:font-size-asian="11pt" style:font-name-complex="Calibri" style:font-size-complex="11pt" fo:font-weight="bold" style:font-weight-asian="bold"/>
    </style:style>
    <style:style style:name="T10_2" style:family="text">
      <style:text-properties style:font-name="Calibri" fo:font-size="11pt" style:font-name-asian="Calibri" style:font-size-asian="11pt" style:font-name-complex="Calibri" style:font-size-complex="11pt"/>
    </style:style>
    <style:style style:name="T10_3" style:family="text">
      <style:text-properties fo:font-style="italic" style:font-style-asian="italic" style:font-name="Calibri" fo:font-size="11pt" style:font-name-asian="Calibri" style:font-size-asian="11pt" style:font-name-complex="Calibri" style:font-size-complex="11pt"/>
    </style:style>
    <style:style style:name="T10_4" style:family="text">
      <style:text-properties style:font-name="Calibri" fo:font-size="11pt" style:font-name-asian="Calibri" style:font-size-asian="11pt" style:font-name-complex="Calibri" style:font-size-complex="11pt"/>
    </style:style>
    <style:style style:name="T10_5" style:family="text">
      <style:text-properties style:font-name="Calibri" fo:font-size="11pt" style:font-name-asian="Calibri" style:font-size-asian="11pt" style:font-name-complex="Calibri" style:font-size-complex="11pt" fo:font-weight="bold" style:font-weight-asian="bold"/>
    </style:style>
    <style:style style:name="P11" style:family="paragraph" style:parent-style-name="Normal">
      <style:paragraph-properties fo:padding="0cm" fo:border-top="none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 fo:font-weight="bold" style:font-weight-asian="bold"/>
    </style:style>
    <style:style style:name="P12" style:family="paragraph" style:parent-style-name="Normal">
      <style:paragraph-properties fo:padding="0cm" fo:border-top="none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 fo:font-weight="bold" style:font-weight-asian="bold"/>
    </style:style>
    <style:style style:name="P13" style:family="paragraph" style:parent-style-name="Normal">
      <style:paragraph-properties fo:text-align="justify" fo:line-height="150%" fo:padding="0cm" fo:border-top="none" fo:border-bottom="none" fo:margin-bottom="0.212cm" fo:border-left="none" fo:border-right="none"/>
    </style:style>
    <style:style style:name="T13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14" style:family="paragraph" style:parent-style-name="Normal">
      <style:paragraph-properties fo:text-align="justify" fo:line-height="150%" fo:padding="0cm" fo:border-top="none" fo:border-bottom="none" fo:margin-bottom="0.212cm" fo:border-left="none" fo:border-right="none">
        <style:tab-stops>
          <style:tab-stop style:type="left" style:leader-style="none" style:position="5.606cm"/>
          <style:tab-stop style:type="left" style:leader-style="none" style:position="6.731cm"/>
          <style:tab-stop style:type="left" style:leader-style="none" style:position="8.156cm"/>
          <style:tab-stop style:type="left" style:leader-style="none" style:position="10.049cm"/>
          <style:tab-stop style:type="left" style:leader-style="none" style:position="11.132cm"/>
          <style:tab-stop style:type="left" style:leader-style="none" style:position="11.434cm"/>
        </style:tab-stops>
      </style:paragraph-properties>
    </style:style>
    <style:style style:name="T14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3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4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5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6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8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9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0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1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13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1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16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7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8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1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20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1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23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4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5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27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8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2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30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3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3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33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34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35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3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4_37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38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39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4_40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P15" style:family="paragraph" style:parent-style-name="Normal">
      <style:paragraph-properties fo:line-height="150%" fo:padding="0cm" fo:border-top="none" fo:border-bottom="none" fo:margin-bottom="0.212cm" fo:border-left="none" fo:border-right="none"/>
    </style:style>
    <style:style style:name="T15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5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16" style:family="paragraph" style:parent-style-name="Normal">
      <style:paragraph-properties fo:line-height="150%" fo:padding="0cm" fo:border-top="none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7" style:family="paragraph" style:parent-style-name="Normal">
      <style:paragraph-properties fo:line-height="150%" fo:padding="0cm" fo:border-top="none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8" style:family="paragraph" style:parent-style-name="Normal">
      <style:paragraph-properties fo:text-align="justify" fo:line-height="150%" fo:padding="0cm" fo:border-top="none" fo:border-bottom="none" fo:margin-bottom="0.212cm" fo:border-left="none" fo:border-right="none">
        <style:tab-stops>
          <style:tab-stop style:type="left" style:leader-style="none" style:position="5.618cm"/>
          <style:tab-stop style:type="left" style:leader-style="none" style:position="9.206cm"/>
          <style:tab-stop style:type="left" style:leader-style="none" style:position="10.446cm"/>
          <style:tab-stop style:type="left" style:leader-style="none" style:position="14.03cm"/>
        </style:tab-stops>
      </style:paragraph-properties>
    </style:style>
    <style:style style:name="T18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_2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3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4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_6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7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_9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1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_11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12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1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_14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15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8_16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P19" style:family="paragraph" style:parent-style-name="Normal">
      <style:paragraph-properties fo:line-height="150%" fo:padding="0cm" fo:border-top="none" fo:border-bottom="none" fo:margin-bottom="0.212cm" fo:border-left="none" fo:border-right="none">
        <style:tab-stops>
          <style:tab-stop style:type="left" style:leader-style="none" style:position="4.26cm"/>
          <style:tab-stop style:type="left" style:leader-style="none" style:position="5.881cm"/>
          <style:tab-stop style:type="left" style:leader-style="none" style:position="8.05cm"/>
          <style:tab-stop style:type="left" style:leader-style="none" style:position="12.444cm"/>
        </style:tab-stops>
      </style:paragraph-properties>
    </style:style>
    <style:style style:name="T19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9_2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3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9_5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6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9_8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9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1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9_11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12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19_1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0" style:family="paragraph" style:parent-style-name="Normal">
      <style:paragraph-properties fo:text-align="justify" fo:line-height="150%" fo:padding="0cm" fo:border-top="none" fo:border-bottom="none" fo:margin-bottom="0.212cm" fo:border-left="none" fo:border-right="none">
        <style:tab-stops>
          <style:tab-stop style:type="left" style:leader-style="none" style:position="5.997cm"/>
          <style:tab-stop style:type="left" style:leader-style="none" style:position="10.059cm"/>
        </style:tab-stops>
      </style:paragraph-properties>
    </style:style>
    <style:style style:name="T20_1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20_2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20_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0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0_5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20_6" style:family="text">
      <style:text-properties fo:color="#000000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20_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1" style:family="paragraph" style:parent-style-name="Normal">
      <style:paragraph-properties fo:text-align="justify" fo:padding="0cm" fo:border-top="none" fo:margin-top="0.189cm" fo:border-bottom="none" fo:margin-bottom="0.212cm" fo:border-left="none" fo:border-right="none">
        <style:tab-stops>
          <style:tab-stop style:type="left" style:leader-style="none" style:position="5.997cm"/>
          <style:tab-stop style:type="left" style:leader-style="none" style:position="10.059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2" style:family="paragraph" style:parent-style-name="Normal">
      <style:paragraph-properties fo:text-align="center" fo:padding="0cm" fo:border-top="none" fo:margin-top="0.187cm" fo:border-bottom="none" fo:margin-bottom="0.212cm" fo:border-left="none" fo:border-right="none"/>
    </style:style>
    <style:style style:name="T22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3" style:family="paragraph" style:parent-style-name="Normal">
      <style:paragraph-properties fo:text-align="justify" fo:padding="0cm" fo:border-top="none" fo:margin-top="0.187cm" fo:border-bottom="none" fo:margin-bottom="0.212cm" fo:border-left="none" fo:border-right="none"/>
    </style:style>
    <style:style style:name="T23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3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3_3" style:family="text">
      <style:text-properties fo:font-style="italic" style:font-style-asian="italic" fo:color="#000000" style:font-name="Calibri" fo:font-size="11pt" style:font-name-asian="Calibri" style:font-size-asian="11pt" style:font-name-complex="Calibri" style:font-size-complex="11pt"/>
    </style:style>
    <style:style style:name="T23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4" style:family="paragraph" style:parent-style-name="Normal">
      <style:paragraph-properties fo:text-align="center" fo:padding="0cm" fo:border-top="none" fo:margin-top="0.187cm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5" style:family="paragraph" style:parent-style-name="Normal">
      <style:paragraph-properties fo:text-align="center" fo:padding="0cm" fo:border-top="none" fo:margin-top="0.187cm" fo:border-bottom="none" fo:margin-bottom="0.212cm" fo:border-left="none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6" style:family="paragraph" style:parent-style-name="Normal">
      <style:paragraph-properties fo:text-align="center" fo:padding="0cm" fo:border-top="none" fo:margin-top="0.187cm" fo:border-bottom="none" fo:margin-bottom="0.212cm" fo:border-left="none" fo:border-right="none"/>
    </style:style>
    <style:style style:name="T26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7" style:family="paragraph" style:parent-style-name="Normal">
      <style:paragraph-properties fo:text-align="justify" fo:padding="0cm" fo:border-top="none" fo:margin-top="0.187cm" fo:border-bottom="none" fo:margin-bottom="0.212cm" fo:border-left="none" fo:border-right="none"/>
    </style:style>
    <style:style style:name="T27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7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7_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7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8" style:family="paragraph" style:parent-style-name="Normal">
      <style:paragraph-properties fo:text-align="justify" fo:text-indent="-0.75cm" fo:padding="0cm" fo:border-top="none" fo:margin-top="0.187cm" fo:border-bottom="none" fo:margin-bottom="0.212cm" fo:border-left="none" fo:margin-left="1cm" fo:border-right="none"/>
    </style:style>
    <style:style style:name="T28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8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8_3" style:family="text">
      <style:text-properties fo:font-style="italic" style:font-style-asian="italic" fo:color="#000000" style:font-name="Calibri" fo:font-size="11pt" style:font-name-asian="Calibri" style:font-size-asian="11pt" style:font-name-complex="Calibri" style:font-size-complex="11pt"/>
    </style:style>
    <style:style style:name="T28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29" style:family="paragraph" style:parent-style-name="Normal">
      <style:paragraph-properties fo:text-align="justify" fo:text-indent="-0.75cm" fo:padding="0cm" fo:border-top="none" fo:margin-top="0.187cm" fo:border-bottom="none" fo:margin-bottom="0.212cm" fo:border-left="none" fo:margin-left="1cm" fo:border-right="none"/>
    </style:style>
    <style:style style:name="T29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9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9_3" style:family="text">
      <style:text-properties fo:font-style="italic" style:font-style-asian="italic" fo:color="#000000" style:font-name="Calibri" fo:font-size="11pt" style:font-name-asian="Calibri" style:font-size-asian="11pt" style:font-name-complex="Calibri" style:font-size-complex="11pt"/>
    </style:style>
    <style:style style:name="T29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30" style:family="paragraph" style:parent-style-name="Normal">
      <style:paragraph-properties fo:text-align="justify" fo:text-indent="-0.75cm" fo:padding="0cm" fo:border-top="none" fo:margin-top="0.187cm" fo:border-bottom="none" fo:margin-bottom="0.212cm" fo:border-left="none" fo:margin-left="1cm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30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0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31" style:family="paragraph" style:parent-style-name="Normal">
      <style:paragraph-properties fo:text-align="justify" fo:text-indent="-0.75cm" fo:padding="0cm" fo:border-top="none" fo:margin-top="0.187cm" fo:border-bottom="none" fo:margin-bottom="0.212cm" fo:border-left="none" fo:margin-left="1cm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31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1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1_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1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1_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1_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32" style:family="paragraph" style:parent-style-name="Normal">
      <style:paragraph-properties fo:text-align="justify" fo:text-indent="-0.75cm" fo:padding="0cm" fo:border-top="none" fo:margin-top="0.187cm" fo:border-bottom="none" fo:margin-bottom="0.212cm" fo:border-left="none" fo:margin-left="1cm" fo:border-right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32_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2_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2_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2_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2_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2_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P33" style:family="paragraph" style:parent-style-name="Normal">
      <style:paragraph-properties fo:text-align="center" fo:line-height="108%" fo:margin-bottom="0.212cm"/>
    </style:style>
    <style:style style:name="T33_1" style:family="text">
      <style:text-properties style:font-name="Calibri" fo:font-size="11pt" style:font-name-asian="Calibri" style:font-size-asian="11pt" style:font-name-complex="Calibri" style:font-size-complex="11pt"/>
    </style:style>
    <style:style style:name="P34" style:family="paragraph" style:parent-style-name="Normal">
      <style:paragraph-properties fo:text-align="justify" fo:line-height="108%" fo:margin-bottom="0.212cm"/>
    </style:style>
    <style:style style:name="T34_1" style:family="text">
      <style:text-properties style:font-name="Calibri" fo:font-size="11pt" style:font-name-asian="Calibri" style:font-size-asian="11pt" style:font-name-complex="Calibri" style:font-size-complex="11pt"/>
    </style:style>
    <style:style style:name="T34_2" style:family="text">
      <style:text-properties style:font-name="Calibri" fo:font-size="11pt" style:font-name-asian="Calibri" style:font-size-asian="11pt" style:font-name-complex="Calibri" style:font-size-complex="11pt"/>
    </style:style>
    <style:style style:name="T34_3" style:family="text">
      <style:text-properties style:font-name="Calibri" fo:font-size="11pt" style:font-name-asian="Calibri" style:font-size-asian="11pt" style:font-name-complex="Calibri" style:font-size-complex="11pt"/>
    </style:style>
    <style:style style:name="P35" style:family="paragraph" style:parent-style-name="Normal">
      <style:paragraph-properties fo:text-align="justify" fo:line-height="108%" fo:margin-bottom="0.212cm"/>
    </style:style>
    <style:style style:name="T35_1" style:family="text">
      <style:text-properties style:font-name="Calibri" fo:font-size="11pt" style:font-name-asian="Calibri" style:font-size-asian="11pt" style:font-name-complex="Calibri" style:font-size-complex="11pt"/>
    </style:style>
    <style:style style:name="T35_2" style:family="text">
      <style:text-properties style:font-name="Calibri" fo:font-size="11pt" style:font-name-asian="Calibri" style:font-size-asian="11pt" style:font-name-complex="Calibri" style:font-size-complex="11pt"/>
    </style:style>
    <style:style style:name="P36" style:family="paragraph" style:parent-style-name="Normal">
      <style:paragraph-properties fo:text-align="justify" fo:line-height="108%" fo:margin-bottom="0.212cm"/>
    </style:style>
    <style:style style:name="T36_1" style:family="text">
      <style:text-properties style:font-name="Calibri" fo:font-size="11pt" style:font-name-asian="Calibri" style:font-size-asian="11pt" style:font-name-complex="Calibri" style:font-size-complex="11pt"/>
    </style:style>
    <style:style style:name="P37" style:family="paragraph" style:parent-style-name="Normal">
      <style:paragraph-properties fo:text-align="justify" fo:line-height="108%" fo:margin-bottom="0.212cm"/>
      <style:text-properties style:font-name="Calibri" fo:font-size="11pt" style:font-name-asian="Calibri" style:font-size-asian="11pt" style:font-name-complex="Calibri" style:font-size-complex="11pt"/>
    </style:style>
    <style:style style:name="P38" style:family="paragraph" style:parent-style-name="Normal">
      <style:paragraph-properties fo:text-align="justify" fo:line-height="108%" fo:margin-bottom="0.212cm"/>
    </style:style>
    <style:style style:name="T38_1" style:family="text">
      <style:text-properties style:font-name="Calibri" fo:font-size="11pt" style:font-name-asian="Calibri" style:font-size-asian="11pt" style:font-name-complex="Calibri" style:font-size-complex="11pt"/>
    </style:style>
    <style:style style:name="P39" style:family="paragraph" style:parent-style-name="Normal">
      <style:paragraph-properties fo:text-align="justify" fo:line-height="108%" fo:margin-bottom="0.212cm"/>
    </style:style>
    <style:style style:name="T39_1" style:family="text">
      <style:text-properties style:font-name="Calibri" fo:font-size="11pt" style:font-name-asian="Calibri" style:font-size-asian="11pt" style:font-name-complex="Calibri" style:font-size-complex="11pt"/>
    </style:style>
    <style:style style:name="T39_2" style:family="text">
      <style:text-properties style:font-name="Calibri" fo:font-size="11pt" style:font-name-asian="Calibri" style:font-size-asian="11pt" style:font-name-complex="Calibri" style:font-size-complex="11pt"/>
    </style:style>
    <style:style style:name="T39_3" style:family="text">
      <style:text-properties style:font-name="Calibri" fo:font-size="11pt" style:font-name-asian="Calibri" style:font-size-asian="11pt" style:font-name-complex="Calibri" style:font-size-complex="11pt"/>
    </style:style>
    <style:style style:name="T39_4" style:family="text">
      <style:text-properties style:font-name="Calibri" fo:font-size="11pt" style:font-name-asian="Calibri" style:font-size-asian="11pt" style:font-name-complex="Calibri" style:font-size-complex="11pt"/>
    </style:style>
    <style:style style:name="P40" style:family="paragraph" style:parent-style-name="Normal">
      <style:paragraph-properties fo:text-align="justify" fo:line-height="108%" fo:margin-bottom="0.212cm"/>
    </style:style>
    <style:style style:name="T40_1" style:family="text">
      <style:text-properties style:font-name="Calibri" fo:font-size="11pt" style:font-name-asian="Calibri" style:font-size-asian="11pt" style:font-name-complex="Calibri" style:font-size-complex="11pt"/>
    </style:style>
    <style:style style:name="T40_2" style:family="text">
      <style:text-properties style:font-name="Calibri" fo:font-size="11pt" style:font-name-asian="Calibri" style:font-size-asian="11pt" style:font-name-complex="Calibri" style:font-size-complex="11pt"/>
    </style:style>
    <style:style style:name="P41" style:family="paragraph" style:parent-style-name="Normal">
      <style:paragraph-properties fo:text-align="justify" fo:line-height="108%" fo:margin-bottom="0.212cm"/>
      <style:text-properties style:font-name="Calibri" fo:font-size="11pt" style:font-name-asian="Calibri" style:font-size-asian="11pt" style:font-name-complex="Calibri" style:font-size-complex="11pt"/>
    </style:style>
    <style:style style:name="P42" style:family="paragraph" style:parent-style-name="Normal">
      <style:paragraph-properties fo:text-align="justify" fo:text-indent="-0.501cm" fo:line-height="108%" fo:margin-bottom="0.212cm" fo:margin-left="0.501cm"/>
    </style:style>
    <style:style style:name="T42_1" style:family="text">
      <style:text-properties style:font-name="Calibri" fo:font-size="11pt" style:font-name-asian="Calibri" style:font-size-asian="11pt" style:font-name-complex="Calibri" style:font-size-complex="11pt"/>
    </style:style>
    <style:style style:name="P43" style:family="paragraph" style:parent-style-name="Heading_20_3">
      <style:paragraph-properties fo:text-align="right" fo:margin-right="3.235cm"/>
    </style:style>
    <style:style style:name="T43_1" style:family="text">
      <style:text-properties style:font-name="Calibri" fo:font-size="11pt" style:font-name-asian="Calibri" style:font-size-asian="11pt" style:font-name-complex="Calibri" style:font-size-complex="11pt"/>
    </style:style>
    <style:style style:name="P44" style:family="paragraph" style:parent-style-name="Normal">
      <style:paragraph-properties fo:text-align="center" fo:text-indent="1.249cm" fo:line-height="108%" fo:margin-bottom="0.212cm" fo:margin-left="7.493cm"/>
    </style:style>
    <style:style style:name="T44_1" style:family="text">
      <style:text-properties fo:font-style="italic" style:font-style-asian="italic" style:font-name="Calibri" fo:font-size="11pt" style:font-name-asian="Calibri" style:font-size-asian="11pt" style:font-name-complex="Calibri" style:font-size-complex="11pt"/>
    </style:style>
    <style:style style:name="P45" style:family="paragraph" style:parent-style-name="Normal">
      <style:paragraph-properties fo:text-align="center" fo:text-indent="1.249cm" fo:line-height="108%" fo:margin-bottom="0.212cm" fo:margin-left="7.493cm"/>
    </style:style>
    <style:style style:name="T45_1" style:family="text">
      <style:text-properties fo:font-style="italic" style:font-style-asian="italic" style:font-name="Calibri" fo:font-size="11pt" style:font-name-asian="Calibri" style:font-size-asian="11pt" style:font-name-complex="Calibri" style:font-size-complex="11pt"/>
    </style:style>
    <style:style style:name="T45_2" style:family="text">
      <style:text-properties fo:font-style="italic" style:font-style-asian="italic" style:font-name="Calibri" fo:font-size="11pt" style:font-name-asian="Calibri" style:font-size-asian="11pt" style:font-name-complex="Calibri" style:font-size-complex="11pt"/>
    </style:style>
    <style:style style:name="T45_3" style:family="text">
      <style:text-properties fo:font-style="italic" style:font-style-asian="italic" style:font-name="Calibri" fo:font-size="11pt" style:font-name-asian="Calibri" style:font-size-asian="11pt" style:font-name-complex="Calibri" style:font-size-complex="11pt"/>
    </style:style>
    <style:style style:name="P46" style:family="paragraph" style:parent-style-name="Normal"/>
  </office:automatic-styles>
  <office:body>
    <office:text>
      <text:p text:style-name="P1"><text:span text:style-name="T1_1">ALLEGATO<text:s/>A2</text:span></text:p>
      <text:p text:style-name="P2"><text:span text:style-name="T2_1">Alla<text:s/>Regione<text:s/>Puglia<text:s/>Sezione<text:s/>Gestione<text:s/>Sostenibile<text:s/>e<text:s/>Tutela<text:s/>delle<text:s/>Risorse<text:s/>Forestali<text:s/>e<text:s/>Naturali</text:span></text:p>
      <text:p text:style-name="P3"><text:span text:style-name="T3_1">Via<text:s/>Lungomare<text:s/>Nazario<text:s/>Sauro<text:s/>45-47<text:s/>-<text:s/>70121<text:s/>Bari<text:s text:c="4"/></text:span><text:span text:style-name="T3_2"><text:a xlink:type="simple" xlink:href="mailto:protocollo.sezionerisorsesostenibili@pec.rupar.puglia.it"><text:span text:style-name="T3_3">protocollo.sezionerisorsesostenibili@pec.rupar.puglia.it</text:span></text:a></text:span></text:p>
      <text:p text:style-name="P4"/>
      <text:p text:style-name="P5"><text:span text:style-name="T5_1">ENTRO<text:s/>IL<text:s/>30<text:s/>OTTOBRE<text:s/>2023</text:span></text:p>
      <text:p text:style-name="P6"/>
      <text:p text:style-name="P7"><text:span text:style-name="T7_1">MODELLO<text:s/></text:span></text:p>
      <text:p text:style-name="P8"><text:span text:style-name="T8_1">ISTANZA<text:s/>DI<text:s/>EROGAZIONE<text:s/>DEL<text:s/>CONTRIBUTO</text:span></text:p>
      <text:p text:style-name="P9"/>
      <text:p text:style-name="P10"><text:span text:style-name="T10_1">Oggetto:<text:s/></text:span><text:span text:style-name="T10_2">Avviso<text:s/>pubblico<text:s/>rivolto<text:s/>ai<text:s/>Comuni<text:s/>per<text:s/>l’assegnazione<text:s/>del<text:s/>contributo<text:s/>regionale<text:s/>per<text:s/>l’iniziativa<text:s/>“</text:span><text:span text:style-name="T10_3">Lotta<text:s/>attiva<text:s/>agli<text:s/>incendi<text:s/>boschivi<text:s/>–<text:s/>anno<text:s/>2023</text:span><text:span text:style-name="T10_4">”.</text:span><text:span text:style-name="T10_5"><text:s/>Richiesta<text:s/>di<text:s/>erogazione<text:s/>contributo</text:span></text:p>
      <text:p text:style-name="P11"/>
      <text:p text:style-name="P12"/>
      <text:p text:style-name="P13"><text:span text:style-name="T13_1">Comune<text:s/>di<text:s/>__________________________________________________</text:span></text:p>
      <text:p text:style-name="P14"><text:span text:style-name="T14_1">con</text:span><text:span text:style-name="T14_2"><text:s/>sede<text:s/>legale<text:s/>in</text:span><text:span text:style-name="T14_3"><text:s/></text:span><text:span text:style-name="T14_4"><text:tab/></text:span><text:span text:style-name="T14_5"><text:tab/></text:span><text:span text:style-name="T14_6"><text:tab/></text:span><text:span text:style-name="T14_7">Via</text:span><text:span text:style-name="T14_8"><text:s/></text:span><text:span text:style-name="T14_9"><text:tab/>___</text:span><text:span text:style-name="T14_10"><text:tab/></text:span><text:span text:style-name="T14_11"><text:tab/></text:span><text:span text:style-name="T14_12">n.</text:span><text:span text:style-name="T14_13"><text:s text:c="10"/></text:span><text:span text:style-name="T14_14"><text:s text:c="3"/></text:span><text:span text:style-name="T14_15">CAP<text:s/></text:span><text:span text:style-name="T14_16"><text:s/></text:span><text:span text:style-name="T14_17"><text:tab/></text:span><text:span text:style-name="T14_18"><text:s/></text:span><text:span text:style-name="T14_19"><text:s text:c="4"/>provincia</text:span><text:span text:style-name="T14_20"><text:s/>_</text:span><text:span text:style-name="T14_21"><text:tab/></text:span><text:span text:style-name="T14_22">Codice<text:s/>fiscale</text:span><text:span text:style-name="T14_23"><text:s/></text:span><text:span text:style-name="T14_24"><text:tab/></text:span><text:span text:style-name="T14_25"><text:tab/></text:span><text:span text:style-name="T14_26">Partita<text:s/>IVA<text:s/></text:span><text:span text:style-name="T14_27"><text:s/>_____________</text:span><text:span text:style-name="T14_28"><text:tab/></text:span><text:span text:style-name="T14_29"><text:s text:c="3"/>Telefono<text:s text:c="2"/>n.</text:span><text:span text:style-name="T14_30">_________</text:span><text:span text:style-name="T14_31"><text:s/></text:span><text:span text:style-name="T14_32">e.mail</text:span><text:span text:style-name="T14_33"><text:tab/></text:span><text:span text:style-name="T14_34"><text:tab/></text:span><text:span text:style-name="T14_35"><text:tab/></text:span><text:span text:style-name="T14_36"><text:s/>posta<text:s/>elettronica<text:s text:c="2"/>certificata<text:s/></text:span><text:span text:style-name="T14_37"><text:s/></text:span><text:span text:style-name="T14_38"><text:tab/></text:span><text:span text:style-name="T14_39"><text:tab/></text:span><text:span text:style-name="T14_40"><text:tab/></text:span></text:p>
      <text:p text:style-name="P15"><text:span text:style-name="T15_1">posta</text:span><text:span text:style-name="T15_2"><text:s/>elettronica<text:s/>ordinaria_________________________________________</text:span></text:p>
      <text:p text:style-name="P16"/>
      <text:p text:style-name="P17"/>
      <text:p text:style-name="P18"><text:span text:style-name="T18_1">Il/la<text:s/>sottoscritto/a</text:span><text:span text:style-name="T18_2"><text:s/></text:span><text:span text:style-name="T18_3"><text:tab/></text:span><text:span text:style-name="T18_4"><text:tab/></text:span><text:span text:style-name="T18_5">nato<text:s/>a<text:s text:c="4"/></text:span><text:span text:style-name="T18_6"><text:s/></text:span><text:span text:style-name="T18_7"><text:tab/></text:span><text:span text:style-name="T18_8"><text:s/>il</text:span><text:span text:style-name="T18_9"><text:s/>_________<text:s/></text:span><text:span text:style-name="T18_10">residente<text:s/>a</text:span><text:span text:style-name="T18_11"><text:s/></text:span><text:span text:style-name="T18_12"><text:tab/></text:span><text:span text:style-name="T18_13">in<text:s/>Via<text:s/></text:span><text:span text:style-name="T18_14"><text:s/></text:span><text:span text:style-name="T18_15"><text:tab/></text:span><text:span text:style-name="T18_16"><text:tab/><text:s/></text:span></text:p>
      <text:p text:style-name="P19"><text:span text:style-name="T19_1">n.</text:span><text:span text:style-name="T19_2"><text:s/></text:span><text:span text:style-name="T19_3"><text:tab/></text:span><text:span text:style-name="T19_4">CAP</text:span><text:span text:style-name="T19_5"><text:s/></text:span><text:span text:style-name="T19_6"><text:tab/></text:span><text:span text:style-name="T19_7">provincia</text:span><text:span text:style-name="T19_8"><text:s/></text:span><text:span text:style-name="T19_9"><text:tab/></text:span><text:span text:style-name="T19_10">Codice<text:s/>fiscale</text:span><text:span text:style-name="T19_11"><text:s/></text:span><text:span text:style-name="T19_12"><text:tab/></text:span><text:span text:style-name="T19_13">Telefono<text:s/>n.</text:span></text:p>
      <text:p text:style-name="P20"><text:span text:style-name="T20_1"><text:s/></text:span><text:span text:style-name="T20_2"><text:tab/></text:span><text:span text:style-name="T20_3"><text:s/></text:span><text:span text:style-name="T20_4">e-mail</text:span><text:span text:style-name="T20_5"><text:s/></text:span><text:span text:style-name="T20_6"><text:tab/></text:span><text:span text:style-name="T20_7">,<text:s/>in<text:s/>qualità<text:s/>di<text:s/>legale<text:s/>rappresentante</text:span></text:p>
      <text:p text:style-name="P21"/>
      <text:p text:style-name="P22"><text:span text:style-name="T22_1">PREMESSO</text:span></text:p>
      <text:p text:style-name="P23"><text:span text:style-name="T23_1">che<text:s text:c="2"/>il</text:span><text:span text:style-name="T23_2"><text:s/>Comune<text:s/>di<text:s/>________________________________<text:s/>ha<text:s/>partecipato<text:s/>all’Avviso<text:s/>pubblico<text:s/>rivolto<text:s/>ai<text:s/>Comuni<text:s/>per<text:s/>l’assegnazione<text:s/>di<text:s/>contributi<text:s/>per<text:s/>l’iniziativa<text:s/>“</text:span><text:span text:style-name="T23_3">Lotta<text:s/>attiva<text:s/>agli<text:s/>incendi<text:s/>boschivi<text:s/>–<text:s/>anno<text:s/>2023</text:span><text:span text:style-name="T23_4">”<text:s/>ed<text:s/>è<text:s/>risultato<text:s/>beneficiario<text:s/>del<text:s/>contributo<text:s/>regionale<text:s/>per<text:s/>un<text:s/>importo<text:s/>pari<text:s/>a<text:s/>€<text:s text:c="2"/>_____________</text:span></text:p>
      <text:p text:style-name="P24"/>
      <text:p text:style-name="P25"/>
      <text:p text:style-name="P26"><text:span text:style-name="T26_1">DICHIARA</text:span></text:p>
      <text:p text:style-name="P27"><text:span text:style-name="T27_1">ai</text:span><text:span text:style-name="T27_2"><text:s/>sensi<text:s/>degli<text:s/>artt.<text:s/>46<text:s/>e<text:s/>47<text:s/>del<text:s/>D.P.R.<text:s/>n.<text:s/>445/2000<text:s/>e<text:s/></text:span><text:span text:style-name="T27_3">s.m.i.</text:span><text:span text:style-name="T27_4">,<text:s/>sotto<text:s/>la<text:s/>propria<text:s/>responsabilità,<text:s/>consapevole<text:s/>delle<text:s/>sanzioni<text:s/>penali<text:s/>in<text:s/>caso<text:s/>di<text:s/>dichiarazioni<text:s/>false<text:s/>e<text:s/>della<text:s/>conseguente<text:s text:c="2"/>decadenza<text:s/>dai<text:s/>benefici<text:s/>eventualmente<text:s/>conseguiti<text:s/>(ai<text:s/>sensi<text:s/>degli<text:s/>artt.<text:s/>75<text:s/>e<text:s/>76<text:s/>DPR<text:s/>445/2000),</text:span></text:p>
      <text:p text:style-name="P28"><text:span text:style-name="T28_1">-</text:span><text:span text:style-name="T28_2"><text:tab/>di<text:s/>aver<text:s/>realizzato<text:s/>le<text:s/>attività<text:s/>dell’iniziativa<text:s/>“</text:span><text:span text:style-name="T28_3">Lotta<text:s/>attiva<text:s/>agli<text:s/>incendi<text:s/>boschivi<text:s/>–<text:s/>anno<text:s/>2023</text:span><text:span text:style-name="T28_4">”<text:s/>nel<text:s/>rispetto<text:s/>di<text:s/>quanto<text:s/>disposto<text:s/>dall’Avviso<text:s/>pubblico<text:s/>e<text:s/>di<text:s/>tutte<text:s/>le<text:s/>disposizioni<text:s/>di<text:s/>legge,<text:s/>regolamentari<text:s/>e<text:s/>contrattuali<text:s/>previste,<text:s/>con<text:s/>l’acquisizione,<text:s/>dove<text:s/>necessario,<text:s/>delle<text:s/>dovute<text:s/>autorizzazioni;</text:span></text:p>
      <text:p text:style-name="P29"><text:span text:style-name="T29_1">-</text:span><text:span text:style-name="T29_2"><text:tab/>di<text:s/>aver<text:s/>sostenuto<text:s/>per<text:s/>la<text:s/>realizzazione<text:s/>delle<text:s/>attività<text:s/>relative<text:s/>dell’iniziativa<text:s/>“</text:span><text:span text:style-name="T29_3">Lotta<text:s/>attiva<text:s/>agli<text:s/>incendi<text:s/>boschivi</text:span><text:span text:style-name="T29_4">”<text:s/>la<text:s/>spesa<text:s/>complessiva<text:s/>di<text:s/>€.<text:s/>_________<text:s/>(contributo<text:s/>regionale<text:s/>richiesto<text:s/>unitamente<text:s/>all’eventuale<text:s/>cofinanziamento<text:s/>comunale<text:s/>se<text:s/>dichiarato<text:s/>in<text:s/>fase<text:s/>di<text:s/>istanza)<text:s/>rendicontata<text:s/>con<text:s/>idonea<text:s/>documentazione<text:s/>allegata<text:s/>alla<text:s/>presente<text:s/>richiesta;<text:s/></text:span></text:p>
      <text:list text:style-name="LS2" xml:id="list0">
        <text:list-item>
          <text:p text:style-name="P30"><text:span text:style-name="T30_1">di</text:span><text:span text:style-name="T30_2"><text:s/>assumersi<text:s/>ogni<text:s/>responsabilità<text:s/>sotto<text:s/>il<text:s/>profilo<text:s/>giuridico,<text:s/>amministrativo,<text:s/>economico<text:s/>ed<text:s/>organizzativo,<text:s/>ivi<text:s/>compresa<text:s/>la<text:s/>responsabilità<text:s/>civile<text:s/>verso<text:s/>terzi<text:s/>per<text:s/>gli<text:s/>infortuni<text:s/>agli<text:s/>utenti<text:s/>o<text:s/>per<text:s/>eventuali<text:s/>danni<text:s/>arrecati<text:s/>a<text:s/>persone<text:s/>e<text:s/>cose<text:s/>durante<text:s/>l’espletamento<text:s/>delle<text:s/>attività,<text:s/>sollevandone<text:s/>la<text:s/>Regione;</text:span></text:p>
        </text:list-item>
        <text:list-item>
          <text:p text:style-name="P31"><text:span text:style-name="T31_1">di</text:span><text:span text:style-name="T31_2"><text:s/>essere<text:s/>informato<text:s/>che<text:s/>i<text:s/>dati<text:s/>personali<text:s/>raccolti<text:s/>saranno<text:s/>trattati,<text:s/>anche<text:s/>con<text:s/>strumenti<text:s/>informatici,<text:s/>esclusivamente<text:s/>per<text:s/>l’assolvimento<text:s/>delle<text:s/>finalità<text:s/>dell’Avviso<text:s/>pubblico<text:s/>per<text:s/>il<text:s/>quale<text:s/>la<text:s/>dichiarazione<text:s/>viene<text:s/>resa,<text:s/>ai<text:s/>sensi<text:s/>e<text:s/>per<text:s/>gli<text:s/>effetti<text:s/>del<text:s/></text:span><text:span text:style-name="T31_3">D.Lgs</text:span><text:span text:style-name="T31_4"><text:s/>del<text:s/>30/06/2003,<text:s/>n.<text:s/>196<text:s/>e<text:s/></text:span><text:span text:style-name="T31_5">s.m.i.</text:span><text:span text:style-name="T31_6"><text:s/>e<text:s/>del<text:s/>Regolamento<text:s/>(UE)<text:s/>n.<text:s/>2016/679;</text:span></text:p>
        </text:list-item>
        <text:list-item>
          <text:p text:style-name="P32"><text:span text:style-name="T32_1">acconsentire</text:span><text:span text:style-name="T32_2"><text:s/>al<text:s/>trattamento<text:s/>dei<text:s/>dati<text:s/>personali,<text:s/>da<text:s/>svolgersi<text:s/>nel<text:s/>rispetto<text:s/>delle<text:s/>disposizioni<text:s/>del<text:s/></text:span><text:span text:style-name="T32_3">D.Lgs</text:span><text:span text:style-name="T32_4"><text:s/>del<text:s/>30/06/2003,<text:s/>n.<text:s/>196<text:s/>e<text:s/></text:span><text:span text:style-name="T32_5">s.m.i.</text:span><text:span text:style-name="T32_6"><text:s/>e<text:s/>del<text:s/>Regolamento<text:s/>(UE)<text:s/>n.<text:s/>2016/679.</text:span></text:p>
        </text:list-item>
      </text:list>
      <text:p text:style-name="P33"><text:span text:style-name="T33_1">CHIEDE</text:span></text:p>
      <text:p text:style-name="P34"><text:span text:style-name="T34_1">-</text:span><text:span text:style-name="T34_2"><text:tab/>l’erogazione<text:s/>del<text:s/>contributo<text:s/>regionale<text:s/>per<text:s/>un<text:s/>importo<text:s/>pari<text:s/>a<text:s/>€<text:s/></text:span><text:span text:style-name="T34_3"><text:tab/>_________</text:span></text:p>
      <text:p text:style-name="P35"><text:span text:style-name="T35_1">-</text:span><text:span text:style-name="T35_2"><text:tab/>che<text:s/>il<text:s/>suddetto<text:s/>importo<text:s/>sia<text:s/>liquidato<text:s/>nel<text:s/>modo<text:s/>seguente:</text:span></text:p>
      <text:p text:style-name="P36"><text:span text:style-name="T36_1">Accredito<text:s/>sul<text:s/>conto<text:s/>di<text:s/>Tesoreria<text:s/>Unica<text:s/>presso<text:s/>la<text:s/>Banca<text:s/>d’Italia<text:s/>n.<text:s/>____________________intestato<text:s/>a<text:s/>_________________________________</text:span></text:p>
      <text:p text:style-name="P37"/>
      <text:p text:style-name="P38"><text:span text:style-name="T38_1">ALLEGA<text:s/>ai<text:s/>fini<text:s/>dell’erogazione<text:s/>del<text:s/>contributo:</text:span></text:p>
      <text:p text:style-name="P39"><text:span text:style-name="T39_1">-</text:span><text:span text:style-name="T39_2"><text:tab/>Copia<text:s/>fotostatica<text:s/>non<text:s/>autenticata<text:s/>del<text:s/>documento<text:s/>di<text:s/>riconoscimento<text:s/>del<text:s/>sottoscrittore<text:s/>in<text:s/>corso<text:s/>di<text:s/>validità<text:s/>(in<text:s/>caso<text:s/>di<text:s/>non<text:s/>sottoscrizione<text:s/>con<text:s/>firma<text:s/>digitale<text:s/>dell’istanza<text:s/>di<text:s/>erogazione<text:s/>e<text:s/>delle<text:s/>relative<text:s/>dichiarazioni<text:s/>sostitutive<text:s/>ai<text:s/>sensi<text:s/>del<text:s/>D.P.R.<text:s/>n.<text:s/>445/2000<text:s/>e<text:s/></text:span><text:span text:style-name="T39_3">s.m.i.</text:span><text:span text:style-name="T39_4">);</text:span></text:p>
      <text:p text:style-name="P40"><text:span text:style-name="T40_1">-</text:span><text:span text:style-name="T40_2"><text:tab/>Documentazione<text:s/>di<text:s/>cui<text:s/>all’art.12<text:s/>dell’Avviso.</text:span></text:p>
      <text:p text:style-name="P41"/>
      <text:p text:style-name="P42"><text:span text:style-name="T42_1">Luogo<text:s/>e<text:s/>data</text:span></text:p>
      <text:h text:style-name="P43" text:outline-level="3"><text:span text:style-name="T43_1">IL<text:s/>RICHIEDENTE</text:span></text:h>
      <text:p text:style-name="P44"><text:span text:style-name="T44_1">(Rappresentante<text:s/>legale)</text:span></text:p>
      <text:p text:style-name="P45"><text:span text:style-name="T45_1">(</text:span><text:span text:style-name="T45_2">firma</text:span><text:span text:style-name="T45_3"><text:s/>leggibile<text:s/>o<text:s/>firma<text:s/>digitale)</text:span></text:p>
      <text:p text:style-name="P4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Noto Sans Symbols" svg:font-family="Noto Sans Symbol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mbria" fo:font-size="12pt" style:font-name-asian="Cambria" style:font-size-asian="12pt" style:font-name-complex="Times New Roman" style:font-size-complex="12pt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 fo:hyphenation-ladder-count="no-limit"/>
      <style:text-properties style:font-name="Calibri Light" fo:font-size="13pt" style:font-name-asian="Times New Roman" style:font-size-asian="13pt" style:font-size-complex="13pt" fo:language-asian="ar" fo:country-asian="SA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Titolo_20_3_20_Carattere" style:display-name="Titolo 3 Carattere" style:family="text" style:parent-style-name="Default_20_Paragraph_20_Font">
      <style:text-properties style:font-name="Calibri Light" fo:font-size="13pt" style:font-name-asian="Times New Roman" style:font-size-asian="13pt" style:font-name-complex="Times New Roman" style:font-size-complex="13pt" fo:language-asian="ar" fo:country-asian="SA" fo:font-weight="bold" style:font-weight-asian="bold" style:font-weight-complex="bold" style:letter-kerning="true"/>
    </style:style>
    <style:style style:name="Body_20_Text" style:display-name="Body Text" style:family="paragraph" style:parent-style-name="Normal">
      <style:paragraph-properties fo:margin-bottom="0.212cm"/>
    </style:style>
    <style:style style:name="Corpo_20_testo_20_Carattere" style:display-name="Corpo testo Carattere" style:family="text" style:parent-style-name="Default_20_Paragraph_20_Font">
      <style:text-properties style:font-name="Cambria" fo:font-size="12pt" style:font-name-asian="Cambria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Calibri" style:font-name-asian="Cambria" style:font-name-complex="Calibri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style:font-name="Calibri" style:font-name-asian="Cambria" style:font-name-complex="Calibri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 style:font-name-asian="Calibri" style:font-name-complex="Calibri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-" text:style-name="List2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Vivacqua Sonia</meta:initial-creator>
    <meta:creation-date>2022-05-19T12:22:00</meta:creation-date>
    <dc:creator>Zamzar</dc:creator>
    <dc:date>2023-04-19T13:43:00</dc:date>
    <meta:editing-cycles>4</meta:editing-cycles>
    <meta:editing-duration>PT1M</meta:editing-duration>
    <meta:document-statistic meta:page-count="2" meta:paragraph-count="7" meta:row-count="26" meta:word-count="565" meta:character-count="3785" meta:non-whitespace-character-count="3227"/>
  </office:meta>
</office:document-meta>
</file>